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70C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4pt" style:font-size-asian="4pt" style:font-size-complex="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7635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7635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7635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007635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/>
      <style:text-properties fo:color="#007635" fo:font-weight="bold" style:font-weight-asian="bold" style:font-weight-complex="bold"/>
    </style:style>
    <style:style style:name="ce35" style:family="table-cell" style:parent-style-name="Default" style:data-style-name="N0">
      <style:text-properties fo:color="#007635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7635"/>
    </style:style>
    <style:style style:name="ce38" style:family="table-cell" style:parent-style-name="Default" style:data-style-name="N0">
      <style:text-properties fo:color="#007635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4pt" style:font-size-asian="4pt" style:font-size-complex="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3399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3399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3399" style:font-name="Arial" style:font-name-asian="Arial" style:font-name-complex="Arial" fo:font-size="4pt" style:font-size-asian="4pt" style:font-size-complex="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4pt" style:font-size-asian="4pt" style:font-size-complex="4pt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C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FFC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/>
      <style:text-properties fo:color="#FFC000" fo:font-weight="bold" style:font-weight-asian="bold" style:font-weight-complex="bold"/>
    </style:style>
    <style:style style:name="ce49" style:family="table-cell" style:parent-style-name="Default" style:data-style-name="N0">
      <style:text-properties fo:color="#FFC000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C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FFC000" style:font-name="Arial" style:font-name-asian="Arial" style:font-name-complex="Arial" fo:font-size="4pt" style:font-size-asian="4pt" style:font-size-complex="4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C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Hyperlink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70C0" style:font-name="Arial" style:font-name-asian="Arial" style:font-name-complex="Arial" fo:font-size="4pt" style:font-size-asian="4pt" style:font-size-complex="4pt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color="#0070C0" fo:font-weight="bold" style:font-weight-asian="bold" style:font-weight-complex="bold"/>
    </style:style>
    <style:style style:name="ce67" style:family="table-cell" style:parent-style-name="Default" style:data-style-name="N0">
      <style:text-properties fo:color="#0070C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66CC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8000" style:font-name="Arial" style:font-name-asian="Arial" style:font-name-complex="Arial" fo:font-size="4pt" style:font-size-asian="4pt" style:font-size-complex="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7635" style:font-name="Arial" style:font-name-asian="Arial" style:font-name-complex="Arial" fo:font-size="4pt" style:font-size-asian="4pt" style:font-size-complex="4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70C0" style:font-name="Arial" style:font-name-asian="Arial" style:font-name-complex="Arial" fo:font-size="4pt" style:font-size-asian="4pt" style:font-size-complex="4pt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style:font-name="Arial" style:font-name-asian="Arial" style:font-name-complex="Arial" fo:font-size="4pt" style:font-size-asian="4pt" style:font-size-complex="4pt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3399"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99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3399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FF3399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86" style:family="table-cell" style:parent-style-name="Default" style:data-style-name="N0">
      <style:table-cell-properties style:vertical-align="middle"/>
      <style:text-properties fo:color="#FF3399"/>
    </style:style>
    <style:style style:name="ce87" style:family="table-cell" style:parent-style-name="Default" style:data-style-name="N0">
      <style:text-properties fo:color="#FF3399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3399" style:font-name="Arial" style:font-name-asian="Arial" style:font-name-complex="Arial"/>
    </style:style>
    <style:style style:name="ce89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FF3399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00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FF" style:font-name="Arial" style:font-name-asian="Arial" style:font-name-complex="Arial" fo:font-size="4pt" style:font-size-asian="4pt" style:font-size-complex="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7635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7635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66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66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FF6600" style:font-name="Arial" style:font-name-asian="Arial" style:font-name-complex="Arial" fo:font-size="4pt" style:font-size-asian="4pt" style:font-size-complex="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FF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00FF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FF00FF" style:font-name="Arial" style:font-name-asian="Arial" style:font-name-complex="Arial" fo:font-size="4pt" style:font-size-asian="4pt" style:font-size-complex="4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C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Hyperlink" style:data-style-name="N0">
      <style:table-cell-properties fo:border="thin solid #000000" style:vertical-align="middle" fo:wrap-option="wrap" fo:background-color="#D9D9D9"/>
      <style:text-properties fo:color="#FFC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108" style:family="table-cell" style:parent-style-name="Default" style:data-style-name="N0">
      <style:table-cell-properties style:vertical-align="middle"/>
      <style:text-properties fo:color="#FFC000"/>
    </style:style>
    <style:style style:name="ce109" style:family="table-cell" style:parent-style-name="Default" style:data-style-name="N0">
      <style:text-properties fo:color="#FFC000"/>
    </style:style>
    <style:style style:name="ce110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FFC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FFC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 style:font-name="Arial" style:font-name-asian="Arial" style:font-name-complex="Arial" fo:font-size="4pt" style:font-size-asian="4pt" style:font-size-complex="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style:font-name="Arial" style:font-name-asian="Arial" style:font-name-complex="Arial" fo:font-size="4pt" style:font-size-asian="4pt" style:font-size-complex="4pt"/>
    </style:style>
    <style:style style:name="ce118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66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fo:background-color="#BFBFBF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1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144" style:family="table-cell" style:parent-style-name="Default" style:data-style-name="N0">
      <style:table-cell-properties style:vertical-align="middle"/>
      <style:text-properties fo:color="#000000"/>
    </style:style>
    <style:style style:name="ce145" style:family="table-cell" style:parent-style-name="Default" style:data-style-name="N0"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0000FF" style:font-name="Arial" style:font-name-asian="Arial" style:font-name-complex="Arial" fo:font-size="4pt" style:font-size-asian="4pt" style:font-size-complex="4pt" style:text-underline-style="solid" style:text-underline-type="single" fo:font-weight="bold" style:font-weight-asian="bold" style:font-weight-complex="bold"/>
    </style:style>
    <style:style style:name="ce149" style:family="table-cell" style:parent-style-name="Hyperlink" style:data-style-name="N0">
      <style:table-cell-properties fo:border="thin solid #000000" style:vertical-align="middle" fo:wrap-option="wrap" fo:background-color="#BFBFBF"/>
      <style:text-properties fo:color="#0000FF" fo:font-size="4pt" style:font-size-asian="4pt" style:font-size-complex="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true" fo:break-before="page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0.25pt" style:use-optimal-row-height="true" fo:break-before="page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2018.A1:2018.D398">
        <table:table-column table:style-name="co1" table:default-cell-style-name="ce122"/>
        <table:table-column table:style-name="co2" table:default-cell-style-name="ce121"/>
        <table:table-column table:style-name="co3" table:default-cell-style-name="ce123"/>
        <table:table-column table:style-name="co4" table:default-cell-style-name="ce26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24">
            <text:p>Wettkampf-Angebot 2018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26">
            <text:p>Neue Meisterschaftsstrukturen ab 2018 (<text:span text:style-name="T2">hier</text:span>)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27">
            <text:p>Kreismeisterschaften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28">
            <text:p>Nordrhein-, NRW- und Westdeutsche Meisterschaften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29">
            <text:p>Deutsche Meisterschaften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0">
            <text:p>Internationale Meisterschaften (EM, WM)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1">
            <text:p>Eigene (BTV-) Sportfeste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8"/>
          <table:table-cell table:style-name="ce4"/>
          <table:table-cell table:number-columns-repeated="16379"/>
        </table:table-row>
        <table:table-row table:style-name="ro4">
          <table:table-cell office:value-type="date" office:date-value="2018-01-01T00:00:00" table:number-columns-spanned="4" table:number-rows-spanned="1" table:style-name="ce132">
            <text:p>Januar 18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5">
          <table:table-cell office:value-type="date" office:date-value="2018-01-01T00:00:00" table:style-name="ce12">
            <text:p>01.01.2018</text:p>
          </table:table-cell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02T00:00:00" table:style-name="ce12">
            <text:p>02.01.2018</text:p>
          </table:table-cell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03T00:00:00" table:style-name="ce12">
            <text:p>03.01.2018</text:p>
          </table:table-cell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04T00:00:00" table:style-name="ce12">
            <text:p>04.01.2018</text:p>
          </table:table-cell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05T00:00:00" table:style-name="ce12">
            <text:p>05.01.2018</text:p>
          </table:table-cell>
          <table:table-cell table:style-name="ce13"/>
          <table:table-cell office:value-type="string" table:style-name="ce16">
            <text:p>Ende Weihnachtsferien</text:p>
          </table:table-cell>
          <table:table-cell table:style-name="ce15"/>
          <table:table-cell table:style-name="ce4"/>
          <table:table-cell table:number-columns-repeated="16379"/>
        </table:table-row>
        <table:table-row table:style-name="ro6">
          <table:table-cell office:value-type="date" office:date-value="2018-01-06T00:00:00" table:style-name="ce17">
            <text:p>06.01.2018</text:p>
          </table:table-cell>
          <table:table-cell table:style-name="ce18"/>
          <table:table-cell table:style-name="ce19"/>
          <table:table-cell table:style-name="ce20"/>
          <table:table-cell table:style-name="ce4"/>
          <table:table-cell table:number-columns-repeated="16379"/>
        </table:table-row>
        <table:table-row table:style-name="ro6">
          <table:table-cell office:value-type="date" office:date-value="2018-01-07T00:00:00" table:style-name="ce17">
            <text:p>07.01.2018</text:p>
          </table:table-cell>
          <table:table-cell table:style-name="ce21"/>
          <table:table-cell table:style-name="ce22"/>
          <table:table-cell table:style-name="ce2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08T00:00:00" table:style-name="ce12">
            <text:p>08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09T00:00:00" table:style-name="ce12">
            <text:p>09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0T00:00:00" table:style-name="ce12">
            <text:p>10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1T00:00:00" table:style-name="ce12">
            <text:p>11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2T00:00:00" table:style-name="ce12">
            <text:p>12.01.2018</text:p>
          </table:table-cell>
          <table:table-cell table:style-name="ce24"/>
          <table:table-cell table:style-name="ce27"/>
          <table:table-cell table:style-name="ce28"/>
          <table:table-cell table:style-name="ce4"/>
          <table:table-cell table:number-columns-repeated="16379"/>
        </table:table-row>
        <table:table-row table:style-name="ro6">
          <table:table-cell office:value-type="date" office:date-value="2018-01-13T00:00:00" table:style-name="ce17">
            <text:p>13.01.2018</text:p>
          </table:table-cell>
          <table:table-cell table:style-name="ce18"/>
          <table:table-cell table:style-name="ce29"/>
          <table:table-cell table:style-name="ce20"/>
          <table:table-cell table:style-name="ce4"/>
          <table:table-cell table:number-columns-repeated="16379"/>
        </table:table-row>
        <table:table-row table:style-name="ro6">
          <table:table-cell office:value-type="date" office:date-value="2018-01-14T00:00:00" table:style-name="ce30">
            <text:p>14.01.2018</text:p>
          </table:table-cell>
          <table:table-cell office:value-type="string" table:style-name="ce31">
            <text:p>ab M/W35</text:p>
          </table:table-cell>
          <table:table-cell office:value-type="string" table:style-name="ce32">
            <text:p>Offene Senioren NRW Senioren-Hallenmeisterschaften, Düsseldorf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date" office:date-value="2018-01-15T00:00:00" table:style-name="ce12">
            <text:p>15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6T00:00:00" table:style-name="ce12">
            <text:p>16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7T00:00:00" table:style-name="ce12">
            <text:p>17.01.2018</text:p>
          </table:table-cell>
          <table:table-cell table:style-name="ce24"/>
          <table:table-cell table:style-name="ce27"/>
          <table:table-cell table:style-name="ce28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8T00:00:00" table:style-name="ce12">
            <text:p>18.01.2018</text:p>
          </table:table-cell>
          <table:table-cell table:style-name="ce24"/>
          <table:table-cell table:style-name="ce27"/>
          <table:table-cell table:style-name="ce28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19T00:00:00" table:style-name="ce12">
            <text:p>19.01.2018</text:p>
          </table:table-cell>
          <table:table-cell table:style-name="ce24"/>
          <table:table-cell table:style-name="ce27"/>
          <table:table-cell table:style-name="ce28"/>
          <table:table-cell table:style-name="ce4"/>
          <table:table-cell table:number-columns-repeated="16379"/>
        </table:table-row>
        <table:table-row table:style-name="ro6">
          <table:table-cell office:value-type="date" office:date-value="2018-01-20T00:00:00" table:style-name="ce30">
            <text:p>20.01.2018</text:p>
          </table:table-cell>
          <table:table-cell office:value-type="string" table:style-name="ce36">
            <text:p>2002 u.ä.</text:p>
          </table:table-cell>
          <table:table-cell office:value-type="string" table:style-name="ce32">
            <text:p>LVN Halle und NRW Winterwurf U18/20/M/F, Leverkusen</text:p>
          </table:table-cell>
          <table:table-cell office:value-type="string" table:style-name="ce33">
            <text:p> http://www.lvnordrhein.de/index.php/wettkaempfe/meisterschaften/meisterschaftskalender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date" office:date-value="2018-01-21T00:00:00" table:style-name="ce30">
            <text:p>21.01.2018</text:p>
          </table:table-cell>
          <table:table-cell office:value-type="string" table:style-name="ce36">
            <text:p>2002 u.ä.</text:p>
          </table:table-cell>
          <table:table-cell office:value-type="string" table:style-name="ce32">
            <text:p>LVN Halle und NRW Winterwurf U18/20/M/F, Leverkusen</text:p>
          </table:table-cell>
          <table:table-cell office:value-type="string" table:style-name="ce33">
            <text:p> http://www.lvnordrhein.de/index.php/wettkaempfe/meisterschaften/meisterschaftskalender</text:p>
          </table:table-cell>
          <table:table-cell table:style-name="ce37"/>
          <table:table-cell table:number-columns-repeated="16379" table:style-name="ce38"/>
        </table:table-row>
        <table:table-row table:style-name="ro5">
          <table:table-cell office:value-type="date" office:date-value="2018-01-22T00:00:00" table:style-name="ce12">
            <text:p>22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23T00:00:00" table:style-name="ce12">
            <text:p>23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24T00:00:00" table:style-name="ce12">
            <text:p>24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25T00:00:00" table:style-name="ce12">
            <text:p>25.01.2018</text:p>
          </table:table-cell>
          <table:table-cell table:style-name="ce24"/>
          <table:table-cell table:style-name="ce27"/>
          <table:table-cell table:style-name="ce28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26T00:00:00" table:style-name="ce12">
            <text:p>26.01.2018</text:p>
          </table:table-cell>
          <table:table-cell table:style-name="ce24"/>
          <table:table-cell table:style-name="ce27"/>
          <table:table-cell table:style-name="ce28"/>
          <table:table-cell table:style-name="ce4"/>
          <table:table-cell table:number-columns-repeated="16379"/>
        </table:table-row>
        <table:table-row table:style-name="ro6">
          <table:table-cell office:value-type="date" office:date-value="2018-01-27T00:00:00" table:style-name="ce17">
            <text:p>27.01.2018</text:p>
          </table:table-cell>
          <table:table-cell office:value-type="string" table:style-name="ce146">
            <text:p>U10-U20, HK, AK</text:p>
          </table:table-cell>
          <table:table-cell office:value-type="string" table:style-name="ce147">
            <text:p>Kurt Weichert Cross (Termin ??) <text:s/>Waldlauf, Süchteln</text:p>
          </table:table-cell>
          <table:table-cell office:value-type="string" table:style-name="ce148">
            <text:p>http://www.asv-suechteln.de/leichtathletik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date" office:date-value="2018-01-28T00:00:00" table:style-name="ce17">
            <text:p>28.01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29T00:00:00" table:style-name="ce12">
            <text:p>29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30T00:00:00" table:style-name="ce12">
            <text:p>30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1-31T00:00:00" table:style-name="ce12">
            <text:p>31.01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7">
          <table:table-cell office:value-type="date" office:date-value="2018-02-01T00:00:00" table:number-columns-spanned="4" table:number-rows-spanned="1" table:style-name="ce132">
            <text:p>Februar 18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5">
          <table:table-cell office:value-type="date" office:date-value="2018-02-01T00:00:00" table:style-name="ce12">
            <text:p>01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02T00:00:00" table:style-name="ce12">
            <text:p>02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2-03T00:00:00" table:style-name="ce30">
            <text:p>03.02.2018</text:p>
          </table:table-cell>
          <table:table-cell office:value-type="string" table:style-name="ce31">
            <text:p>2002 u.ä.</text:p>
          </table:table-cell>
          <table:table-cell office:value-type="string" table:style-name="ce32">
            <text:p>NRW hallen-M U18/20/M/F, DortmundM/F, U20/ U18</text:p>
          </table:table-cell>
          <table:table-cell office:value-type="string" table:style-name="ce33">
            <text:p> http://www.lvnordrhein.de/index.php/wettkaempfe/meisterschaften/meisterschaftskalender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date" office:date-value="2018-02-04T00:00:00" table:style-name="ce30">
            <text:p>04.02.2018</text:p>
          </table:table-cell>
          <table:table-cell office:value-type="string" table:style-name="ce31">
            <text:p>2002 u.ä.</text:p>
          </table:table-cell>
          <table:table-cell office:value-type="string" table:style-name="ce32">
            <text:p>NRW hallen-M U18/20/M/F, DortmundM/F, U20/ U18</text:p>
          </table:table-cell>
          <table:table-cell office:value-type="string" table:style-name="ce33">
            <text:p> http://www.lvnordrhein.de/index.php/wettkaempfe/meisterschaften/meisterschaftskalender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date" office:date-value="2018-02-05T00:00:00" table:style-name="ce12">
            <text:p>05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06T00:00:00" table:style-name="ce12">
            <text:p>06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07T00:00:00" table:style-name="ce12">
            <text:p>07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08T00:00:00" table:style-name="ce12">
            <text:p>08.02.2018</text:p>
          </table:table-cell>
          <table:table-cell table:style-name="ce24"/>
          <table:table-cell office:value-type="string" table:style-name="ce25">
            <text:p>Altweiber</text:p>
          </table:table-cell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09T00:00:00" table:style-name="ce12">
            <text:p>09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2-10T00:00:00" table:style-name="ce142">
            <text:p>10.02.2018</text:p>
          </table:table-cell>
          <table:table-cell table:style-name="ce146"/>
          <table:table-cell table:style-name="ce147"/>
          <table:table-cell table:style-name="ce143"/>
          <table:table-cell table:style-name="ce144"/>
          <table:table-cell table:number-columns-repeated="16379" table:style-name="ce145"/>
        </table:table-row>
        <table:table-row table:style-name="ro6">
          <table:table-cell office:value-type="date" office:date-value="2018-02-11T00:00:00" table:style-name="ce17">
            <text:p>11.02.2018</text:p>
          </table:table-cell>
          <table:table-cell table:style-name="ce21"/>
          <table:table-cell table:style-name="ce22"/>
          <table:table-cell table:style-name="ce2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12T00:00:00" table:style-name="ce12">
            <text:p>12.02.2018</text:p>
          </table:table-cell>
          <table:table-cell table:style-name="ce24"/>
          <table:table-cell office:value-type="string" table:style-name="ce25">
            <text:p>Rosenmontag</text:p>
          </table:table-cell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13T00:00:00" table:style-name="ce12">
            <text:p>13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14T00:00:00" table:style-name="ce12">
            <text:p>14.02.2018</text:p>
          </table:table-cell>
          <table:table-cell table:style-name="ce24"/>
          <table:table-cell office:value-type="string" table:style-name="ce25">
            <text:p>Aschermittwoch</text:p>
          </table:table-cell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15T00:00:00" table:style-name="ce12">
            <text:p>15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16T00:00:00" table:style-name="ce12">
            <text:p>16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2-17T00:00:00" table:style-name="ce17">
            <text:p>17.02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2-18T00:00:00" table:style-name="ce17">
            <text:p>18.02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19T00:00:00" table:style-name="ce12">
            <text:p>19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0T00:00:00" table:style-name="ce12">
            <text:p>20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1T00:00:00" table:style-name="ce12">
            <text:p>21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2T00:00:00" table:style-name="ce12">
            <text:p>22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3T00:00:00" table:style-name="ce12">
            <text:p>23.02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2-24T00:00:00" table:style-name="ce17">
            <text:p>24.02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2-25T00:00:00" table:style-name="ce17">
            <text:p>25.02.2018</text:p>
          </table:table-cell>
          <table:table-cell table:style-name="ce40"/>
          <table:table-cell table:style-name="ce41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6T00:00:00" table:style-name="ce12">
            <text:p>26.02.2018</text:p>
          </table:table-cell>
          <table:table-cell table:style-name="ce18"/>
          <table:table-cell table:style-name="ce19"/>
          <table:table-cell table:style-name="ce42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7T00:00:00" table:style-name="ce12">
            <text:p>27.02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2-28T00:00:00" table:style-name="ce12">
            <text:p>28.02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7">
          <table:table-cell office:value-type="date" office:date-value="2018-03-01T00:00:00" table:number-columns-spanned="4" table:number-rows-spanned="1" table:style-name="ce132">
            <text:p>März 18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5">
          <table:table-cell office:value-type="date" office:date-value="2018-03-01T00:00:00" table:style-name="ce12">
            <text:p>01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02T00:00:00" table:style-name="ce12">
            <text:p>02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3-03T00:00:00" table:style-name="ce17">
            <text:p>03.03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3-04T00:00:00" table:style-name="ce30">
            <text:p>04.03.2018</text:p>
          </table:table-cell>
          <table:table-cell office:value-type="string" table:style-name="ce31">
            <text:p>2003/2004</text:p>
          </table:table-cell>
          <table:table-cell office:value-type="string" table:style-name="ce32">
            <text:p>LVN Hallenmeisterschaften U16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date" office:date-value="2018-03-05T00:00:00" table:style-name="ce12">
            <text:p>05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06T00:00:00" table:style-name="ce12">
            <text:p>06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07T00:00:00" table:style-name="ce12">
            <text:p>07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08T00:00:00" table:style-name="ce12">
            <text:p>08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09T00:00:00" table:style-name="ce12">
            <text:p>09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3-10T00:00:00" table:style-name="ce17">
            <text:p>10.03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3-11T00:00:00" table:style-name="ce17">
            <text:p>11.03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12T00:00:00" table:style-name="ce12">
            <text:p>12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13T00:00:00" table:style-name="ce12">
            <text:p>13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14T00:00:00" table:style-name="ce12">
            <text:p>14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15T00:00:00" table:style-name="ce12">
            <text:p>15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16T00:00:00" table:style-name="ce12">
            <text:p>16.03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3-17T00:00:00" table:style-name="ce17">
            <text:p>17.03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19T00:00:00" table:style-name="ce44">
            <text:p>19.03.2018</text:p>
          </table:table-cell>
          <table:table-cell office:value-type="string" table:style-name="ce45">
            <text:p>Senioren</text:p>
          </table:table-cell>
          <table:table-cell office:value-type="string" table:style-name="ce46">
            <text:p>Senioren-Hallen-EM, Madrid</text:p>
          </table:table-cell>
          <table:table-cell office:value-type="string" table:style-name="ce47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5">
          <table:table-cell office:value-type="date" office:date-value="2018-03-20T00:00:00" table:style-name="ce44">
            <text:p>20.03.2018</text:p>
          </table:table-cell>
          <table:table-cell office:value-type="string" table:style-name="ce45">
            <text:p>Senioren</text:p>
          </table:table-cell>
          <table:table-cell office:value-type="string" table:style-name="ce46">
            <text:p>Senioren-Hallen-EM, Madrid</text:p>
          </table:table-cell>
          <table:table-cell office:value-type="string" table:style-name="ce47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5">
          <table:table-cell office:value-type="date" office:date-value="2018-03-21T00:00:00" table:style-name="ce44">
            <text:p>21.03.2018</text:p>
          </table:table-cell>
          <table:table-cell office:value-type="string" table:style-name="ce45">
            <text:p>Senioren</text:p>
          </table:table-cell>
          <table:table-cell office:value-type="string" table:style-name="ce46">
            <text:p>Senioren-Hallen-EM, Madrid <text:s/>(Mi: <text:s/>Hoch W50)</text:p>
          </table:table-cell>
          <table:table-cell office:value-type="string" table:style-name="ce47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8">
          <table:table-cell office:value-type="date" office:date-value="2018-03-22T00:00:00" table:style-name="ce44">
            <text:p>22.03.2018</text:p>
          </table:table-cell>
          <table:table-cell office:value-type="string" table:style-name="ce45">
            <text:p>Senioren</text:p>
          </table:table-cell>
          <table:table-cell office:value-type="string" table:style-name="ce46">
            <text:p>Senioren-Hallen-EM, Madrid (Do: Speer, Diskus W50)</text:p>
          </table:table-cell>
          <table:table-cell office:value-type="string" table:style-name="ce47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5">
          <table:table-cell office:value-type="date" office:date-value="2018-03-23T00:00:00" table:style-name="ce44">
            <text:p>23.03.2018</text:p>
          </table:table-cell>
          <table:table-cell office:value-type="string" table:style-name="ce45">
            <text:p>Senioren</text:p>
          </table:table-cell>
          <table:table-cell office:value-type="string" table:style-name="ce46">
            <text:p>Senioren-Hallen-EM, Madrid</text:p>
          </table:table-cell>
          <table:table-cell office:value-type="string" table:style-name="ce47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6">
          <table:table-cell office:value-type="date" office:date-value="2018-03-24T00:00:00" table:style-name="ce50">
            <text:p>24.03.2018</text:p>
          </table:table-cell>
          <table:table-cell office:value-type="string" table:style-name="ce51">
            <text:p>Senioren</text:p>
          </table:table-cell>
          <table:table-cell office:value-type="string" table:style-name="ce52">
            <text:p>Senioren-Hallen-EM, Madrid <text:s/>(Kugel W50)</text:p>
          </table:table-cell>
          <table:table-cell office:value-type="string" table:style-name="ce53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6">
          <table:table-cell office:value-type="date" office:date-value="2018-03-25T00:00:00" table:style-name="ce50">
            <text:p>25.03.2018</text:p>
          </table:table-cell>
          <table:table-cell office:value-type="string" table:style-name="ce51">
            <text:p>Senioren</text:p>
          </table:table-cell>
          <table:table-cell office:value-type="string" table:style-name="ce52">
            <text:p>Senioren-Hallen EM Madrid</text:p>
          </table:table-cell>
          <table:table-cell office:value-type="string" table:style-name="ce54">
            <text:p>http://www.emacimadrid2018.com/</text:p>
          </table:table-cell>
          <table:table-cell table:style-name="ce48"/>
          <table:table-cell table:number-columns-repeated="16379" table:style-name="ce49"/>
        </table:table-row>
        <table:table-row table:style-name="ro5">
          <table:table-cell office:value-type="date" office:date-value="2018-03-26T00:00:00" table:style-name="ce12">
            <text:p>26.03.2018</text:p>
          </table:table-cell>
          <table:table-cell table:style-name="ce13"/>
          <table:table-cell office:value-type="string" table:style-name="ce16">
            <text:p>Beginn Herbstferien</text:p>
          </table:table-cell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27T00:00:00" table:style-name="ce12">
            <text:p>27.03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28T00:00:00" table:style-name="ce12">
            <text:p>28.03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29T00:00:00" table:style-name="ce12">
            <text:p>29.03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30T00:00:00" table:style-name="ce17">
            <text:p>30.03.2018</text:p>
          </table:table-cell>
          <table:table-cell table:style-name="ce18"/>
          <table:table-cell office:value-type="string" table:style-name="ce19">
            <text:p>Karfreitag</text:p>
          </table:table-cell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3-31T00:00:00" table:style-name="ce17">
            <text:p>31.03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7">
          <table:table-cell office:value-type="date" office:date-value="2018-04-01T00:00:00" table:number-columns-spanned="4" table:number-rows-spanned="1" table:style-name="ce132">
            <text:p>April 18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5">
          <table:table-cell office:value-type="date" office:date-value="2018-04-01T00:00:00" table:style-name="ce17">
            <text:p>01.04.2018</text:p>
          </table:table-cell>
          <table:table-cell table:style-name="ce18"/>
          <table:table-cell office:value-type="string" table:style-name="ce19">
            <text:p>Ostersonnag</text:p>
          </table:table-cell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02T00:00:00" table:style-name="ce17">
            <text:p>02.04.2018</text:p>
          </table:table-cell>
          <table:table-cell table:style-name="ce18"/>
          <table:table-cell office:value-type="string" table:style-name="ce19">
            <text:p>Ostermontag</text:p>
          </table:table-cell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03T00:00:00" table:style-name="ce12">
            <text:p>03.04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04T00:00:00" table:style-name="ce12">
            <text:p>04.04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05T00:00:00" table:style-name="ce12">
            <text:p>05.04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06T00:00:00" table:style-name="ce12">
            <text:p>06.04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07T00:00:00" table:style-name="ce17">
            <text:p>07.04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08T00:00:00" table:style-name="ce17">
            <text:p>08.04.2018</text:p>
          </table:table-cell>
          <table:table-cell table:style-name="ce18"/>
          <table:table-cell office:value-type="string" table:style-name="ce19">
            <text:p>Ende Osterferien</text:p>
          </table:table-cell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09T00:00:00" table:style-name="ce12">
            <text:p>09.04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0T00:00:00" table:style-name="ce12">
            <text:p>10.04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1T00:00:00" table:style-name="ce12">
            <text:p>11.04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2T00:00:00" table:style-name="ce12">
            <text:p>12.04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3T00:00:00" table:style-name="ce12">
            <text:p>13.04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14T00:00:00" table:style-name="ce17">
            <text:p>14.04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15T00:00:00" table:style-name="ce17">
            <text:p>15.04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6T00:00:00" table:style-name="ce12">
            <text:p>16.04.2018</text:p>
          </table:table-cell>
          <table:table-cell table:style-name="ce55"/>
          <table:table-cell table:style-name="ce58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7T00:00:00" table:style-name="ce12">
            <text:p>17.04.2018</text:p>
          </table:table-cell>
          <table:table-cell table:style-name="ce55"/>
          <table:table-cell table:style-name="ce58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8T00:00:00" table:style-name="ce12">
            <text:p>18.04.2018</text:p>
          </table:table-cell>
          <table:table-cell table:style-name="ce55"/>
          <table:table-cell table:style-name="ce58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19T00:00:00" table:style-name="ce12">
            <text:p>19.04.2018</text:p>
          </table:table-cell>
          <table:table-cell table:style-name="ce55"/>
          <table:table-cell table:style-name="ce58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20T00:00:00" table:style-name="ce12">
            <text:p>20.04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21T00:00:00" table:style-name="ce30">
            <text:p>21.04.2018</text:p>
          </table:table-cell>
          <table:table-cell office:value-type="string" table:style-name="ce31">
            <text:p>U16 u.ä.</text:p>
          </table:table-cell>
          <table:table-cell office:value-type="string" table:style-name="ce32">
            <text:p>NRW-Langstrecken-Meisterschaften ab U16, NN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date" office:date-value="2018-04-22T00:00:00" table:style-name="ce17">
            <text:p>22.04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23T00:00:00" table:style-name="ce12">
            <text:p>23.04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24T00:00:00" table:style-name="ce12">
            <text:p>24.04.2018</text:p>
          </table:table-cell>
          <table:table-cell table:style-name="ce24"/>
          <table:table-cell table:style-name="ce25"/>
          <table:table-cell table:style-name="ce5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25T00:00:00" table:style-name="ce12">
            <text:p>25.04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26T00:00:00" table:style-name="ce12">
            <text:p>26.04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27T00:00:00" table:style-name="ce12">
            <text:p>27.04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28T00:00:00" table:style-name="ce17">
            <text:p>28.04.2018</text:p>
          </table:table-cell>
          <table:table-cell table:style-name="ce36"/>
          <table:table-cell table:style-name="ce60"/>
          <table:table-cell table:style-name="ce2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4-29T00:00:00" table:style-name="ce17">
            <text:p>29.04.2018</text:p>
          </table:table-cell>
          <table:table-cell table:style-name="ce133"/>
          <table:table-cell table:style-name="ce19"/>
          <table:table-cell table:style-name="ce2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30T00:00:00" table:style-name="ce12">
            <text:p>30.04.2018</text:p>
          </table:table-cell>
          <table:table-cell table:style-name="ce55"/>
          <table:table-cell table:style-name="ce61"/>
          <table:table-cell table:style-name="ce62"/>
          <table:table-cell table:style-name="ce4"/>
          <table:table-cell table:number-columns-repeated="16379"/>
        </table:table-row>
        <table:table-row table:style-name="ro5">
          <table:table-cell office:value-type="date" office:date-value="2018-04-30T00:00:00" table:style-name="ce138">
            <text:p>30.04.2018</text:p>
          </table:table-cell>
          <table:table-cell office:value-type="string" table:style-name="ce63">
            <text:p>U12-M/F</text:p>
          </table:table-cell>
          <table:table-cell office:value-type="string" table:style-name="ce61">
            <text:p>Sprint in den Mai <text:s/>ASV Süchteln</text:p>
          </table:table-cell>
          <table:table-cell office:value-type="string" table:style-name="ce139">
            <text:p>http://www.asv-suechteln.de/leichtathletik</text:p>
          </table:table-cell>
          <table:table-cell table:style-name="ce140"/>
          <table:table-cell table:number-columns-repeated="16379" table:style-name="ce141"/>
        </table:table-row>
        <table:table-row table:style-name="ro7">
          <table:table-cell office:value-type="date" office:date-value="2018-05-01T00:00:00" table:number-columns-spanned="4" table:number-rows-spanned="1" table:style-name="ce132">
            <text:p>Mai 18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6">
          <table:table-cell office:value-type="date" office:date-value="2018-05-01T00:00:00" table:style-name="ce134">
            <text:p>01.05.2018</text:p>
          </table:table-cell>
          <table:table-cell office:value-type="string" table:style-name="ce135">
            <text:p>U12-/U14</text:p>
          </table:table-cell>
          <table:table-cell office:value-type="string" table:style-name="ce136">
            <text:p>Maisportfest ASV Köln</text:p>
          </table:table-cell>
          <table:table-cell table:style-name="ce13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02T00:00:00" table:style-name="ce12">
            <text:p>02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03T00:00:00" table:style-name="ce12">
            <text:p>03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04T00:00:00" table:style-name="ce12">
            <text:p>04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05T00:00:00" table:style-name="ce17">
            <text:p>05.05.2018</text:p>
          </table:table-cell>
          <table:table-cell table:style-name="ce18"/>
          <table:table-cell table:style-name="ce22"/>
          <table:table-cell table:style-name="ce64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06T00:00:00" table:style-name="ce30">
            <text:p>06.05.2018</text:p>
          </table:table-cell>
          <table:table-cell office:value-type="string" table:style-name="ce31">
            <text:p>U16 u.ä.</text:p>
          </table:table-cell>
          <table:table-cell office:value-type="string" table:style-name="ce32">
            <text:p>NRW-Langstaffel-M (ab U16), NN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7"/>
          <table:table-cell table:number-columns-repeated="16379" table:style-name="ce38"/>
        </table:table-row>
        <table:table-row table:style-name="ro5">
          <table:table-cell office:value-type="date" office:date-value="2018-05-07T00:00:00" table:style-name="ce12">
            <text:p>07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08T00:00:00" table:style-name="ce12">
            <text:p>08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09T00:00:00" table:style-name="ce12">
            <text:p>09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string" table:style-name="ce30">
            <text:p>10.05.2018 <text:s/>Himmelfahrt</text:p>
          </table:table-cell>
          <table:table-cell office:value-type="string" table:style-name="ce31">
            <text:p>Senioren</text:p>
          </table:table-cell>
          <table:table-cell office:value-type="string" table:style-name="ce32">
            <text:p>Offene Westfälische Senioren-M, NN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string" table:style-name="ce142">
            <text:p>10.05.2018 <text:s/>Himmelfahrt</text:p>
          </table:table-cell>
          <table:table-cell table:style-name="ce146"/>
          <table:table-cell office:value-type="string" table:style-name="ce147">
            <text:p>Himmelfahrtssportfest TUS Köln rrh.</text:p>
          </table:table-cell>
          <table:table-cell office:value-type="string" table:style-name="ce23">
            <text:p><text:a xlink:href="http://www.tuskoeln.de/leichtathletik/veranstaltungen/">http://www.tuskoeln.de/leichtathletik/veranstaltungen/</text:a></text:p>
          </table:table-cell>
          <table:table-cell table:style-name="ce144"/>
          <table:table-cell table:number-columns-repeated="16379" table:style-name="ce145"/>
        </table:table-row>
        <table:table-row table:style-name="ro5">
          <table:table-cell office:value-type="date" office:date-value="2018-05-11T00:00:00" table:style-name="ce12">
            <text:p>11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12T00:00:00" table:style-name="ce65">
            <text:p>12.05.2018</text:p>
          </table:table-cell>
          <table:table-cell office:value-type="string" table:style-name="ce21">
            <text:p>U16 u.ä.</text:p>
          </table:table-cell>
          <table:table-cell office:value-type="string" table:style-name="ce22">
            <text:p>Regionsmeisterschaften U16/18/20/M/F, Aachen</text:p>
          </table:table-cell>
          <table:table-cell table:style-name="ce64"/>
          <table:table-cell table:style-name="ce66"/>
          <table:table-cell table:number-columns-repeated="16379" table:style-name="ce67"/>
        </table:table-row>
        <table:table-row table:style-name="ro6">
          <table:table-cell office:value-type="date" office:date-value="2018-05-13T00:00:00" table:style-name="ce65">
            <text:p>13.05.2018</text:p>
          </table:table-cell>
          <table:table-cell office:value-type="string" table:style-name="ce21">
            <text:p>U16 u.ä.</text:p>
          </table:table-cell>
          <table:table-cell office:value-type="string" table:style-name="ce22">
            <text:p>Regionsmeisterschaften U16/18/20/M/F, Aachen</text:p>
          </table:table-cell>
          <table:table-cell table:style-name="ce64"/>
          <table:table-cell table:style-name="ce66"/>
          <table:table-cell table:number-columns-repeated="16379" table:style-name="ce67"/>
        </table:table-row>
        <table:table-row table:style-name="ro5">
          <table:table-cell office:value-type="date" office:date-value="2018-05-14T00:00:00" table:style-name="ce12">
            <text:p>14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15T00:00:00" table:style-name="ce12">
            <text:p>15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16T00:00:00" table:style-name="ce12">
            <text:p>16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17T00:00:00" table:style-name="ce12">
            <text:p>17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18T00:00:00" table:style-name="ce12">
            <text:p>18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19T00:00:00" table:style-name="ce17">
            <text:p>19.05.2018</text:p>
          </table:table-cell>
          <table:table-cell table:style-name="ce68"/>
          <table:table-cell table:style-name="ce69"/>
          <table:table-cell table:style-name="ce70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20T00:00:00" table:style-name="ce17">
            <text:p>20.05.2018</text:p>
          </table:table-cell>
          <table:table-cell table:style-name="ce18"/>
          <table:table-cell office:value-type="string" table:style-name="ce19">
            <text:p>Pfingstsonntag</text:p>
          </table:table-cell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21T00:00:00" table:style-name="ce17">
            <text:p>21.05.2018</text:p>
          </table:table-cell>
          <table:table-cell office:value-type="string" table:style-name="ce18">
            <text:p>U14-HK</text:p>
          </table:table-cell>
          <table:table-cell office:value-type="string" table:style-name="ce19">
            <text:p>Pfingstsportfest LG Mönchengladbach</text:p>
          </table:table-cell>
          <table:table-cell office:value-type="string" table:style-name="ce149">
            <text:p><text:a xlink:href="http://www.lg-moenchengladbach.de/veranstaltungen/">http://www.lg-moenchengladbach.de/veranstaltungen/</text:a>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date" office:date-value="2018-05-22T00:00:00" table:style-name="ce12">
            <text:p>22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23T00:00:00" table:style-name="ce12">
            <text:p>23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24T00:00:00" table:style-name="ce12">
            <text:p>24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25T00:00:00" table:style-name="ce12">
            <text:p>25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26T00:00:00" table:style-name="ce17">
            <text:p>26.05.2018</text:p>
          </table:table-cell>
          <table:table-cell table:style-name="ce36"/>
          <table:table-cell table:style-name="ce60"/>
          <table:table-cell table:style-name="ce71"/>
          <table:table-cell table:style-name="ce4"/>
          <table:table-cell table:number-columns-repeated="16379"/>
        </table:table-row>
        <table:table-row table:style-name="ro6">
          <table:table-cell office:value-type="date" office:date-value="2018-05-27T00:00:00" table:style-name="ce17">
            <text:p>27.05.2018</text:p>
          </table:table-cell>
          <table:table-cell table:style-name="ce36"/>
          <table:table-cell table:style-name="ce60"/>
          <table:table-cell table:style-name="ce71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28T00:00:00" table:style-name="ce12">
            <text:p>28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29T00:00:00" table:style-name="ce12">
            <text:p>29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5-30T00:00:00" table:style-name="ce12">
            <text:p>30.05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string" table:style-name="ce30">
            <text:p>31.05.2018 Fronleichnam</text:p>
          </table:table-cell>
          <table:table-cell office:value-type="string" table:style-name="ce31">
            <text:p>Senioren</text:p>
          </table:table-cell>
          <table:table-cell office:value-type="string" table:style-name="ce32">
            <text:p>Offene LVN-SeniorenM, NN</text:p>
          </table:table-cell>
          <table:table-cell table:style-name="ce72"/>
          <table:table-cell table:style-name="ce4"/>
          <table:table-cell table:number-columns-repeated="16379"/>
        </table:table-row>
        <table:table-row table:style-name="ro9">
          <table:table-cell office:value-type="date" office:date-value="2018-06-01T00:00:00" table:number-columns-spanned="4" table:number-rows-spanned="1" table:style-name="ce132">
            <text:p>Juni 18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01T00:00:00" table:style-name="ce12">
            <text:p>01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6-02T00:00:00" table:style-name="ce30">
            <text:p>02.06.2018</text:p>
          </table:table-cell>
          <table:table-cell office:value-type="string" table:style-name="ce31">
            <text:p>U16</text:p>
          </table:table-cell>
          <table:table-cell office:value-type="string" table:style-name="ce32">
            <text:p>LVN Blockwettkämpfe, NN (evt. 1-tages-VA)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date" office:date-value="2018-06-03T00:00:00" table:style-name="ce30">
            <text:p>03.06.2018</text:p>
          </table:table-cell>
          <table:table-cell office:value-type="string" table:style-name="ce31">
            <text:p>U16</text:p>
          </table:table-cell>
          <table:table-cell office:value-type="string" table:style-name="ce32">
            <text:p>LVN Blockwettkämpfe, NN (evt. 1-tages-VA)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date" office:date-value="2018-06-04T00:00:00" table:style-name="ce12">
            <text:p>04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05T00:00:00" table:style-name="ce12">
            <text:p>05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06T00:00:00" table:style-name="ce12">
            <text:p>06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07T00:00:00" table:style-name="ce12">
            <text:p>07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08T00:00:00" table:style-name="ce12">
            <text:p>08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6-09T00:00:00" table:style-name="ce30">
            <text:p>09.06.2018</text:p>
          </table:table-cell>
          <table:table-cell office:value-type="string" table:style-name="ce31">
            <text:p>U16-20</text:p>
          </table:table-cell>
          <table:table-cell office:value-type="string" table:style-name="ce32">
            <text:p>LVN-Jugend M <text:s/>U16/18/20, <text:s/>Uerdingen ?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date" office:date-value="2018-06-10T00:00:00" table:style-name="ce30">
            <text:p>10.06.2018</text:p>
          </table:table-cell>
          <table:table-cell office:value-type="string" table:style-name="ce31">
            <text:p>U16-20</text:p>
          </table:table-cell>
          <table:table-cell office:value-type="string" table:style-name="ce32">
            <text:p>LVN-Jugend M <text:s/>U16/18/20, <text:s/>Uerdingen ?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date" office:date-value="2018-06-11T00:00:00" table:style-name="ce12">
            <text:p>11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12T00:00:00" table:style-name="ce12">
            <text:p>12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13T00:00:00" table:style-name="ce12">
            <text:p>13.06.2018</text:p>
          </table:table-cell>
          <table:table-cell table:style-name="ce73"/>
          <table:table-cell table:style-name="ce74"/>
          <table:table-cell table:style-name="ce75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14T00:00:00" table:style-name="ce76">
            <text:p>14.06.2018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9" table:style-name="ce81"/>
        </table:table-row>
        <table:table-row table:style-name="ro5">
          <table:table-cell office:value-type="date" office:date-value="2018-06-15T00:00:00" table:style-name="ce76">
            <text:p>15.06.2018</text:p>
          </table:table-cell>
          <table:table-cell table:style-name="ce55"/>
          <table:table-cell table:style-name="ce56"/>
          <table:table-cell table:style-name="ce57"/>
          <table:table-cell table:style-name="ce80"/>
          <table:table-cell table:number-columns-repeated="16379" table:style-name="ce81"/>
        </table:table-row>
        <table:table-row table:style-name="ro5">
          <table:table-cell office:value-type="date" office:date-value="2018-06-15T00:00:00" table:style-name="ce12">
            <text:p>15.06.2018</text:p>
          </table:table-cell>
          <table:table-cell table:style-name="ce73"/>
          <table:table-cell table:style-name="ce74"/>
          <table:table-cell table:style-name="ce75"/>
          <table:table-cell table:style-name="ce4"/>
          <table:table-cell table:number-columns-repeated="16379"/>
        </table:table-row>
        <table:table-row table:style-name="ro6">
          <table:table-cell office:value-type="date" office:date-value="2018-06-16T00:00:00" table:style-name="ce30">
            <text:p>16.06.2018</text:p>
          </table:table-cell>
          <table:table-cell office:value-type="string" table:style-name="ce31">
            <text:p>U16 u.ä.</text:p>
          </table:table-cell>
          <table:table-cell office:value-type="string" table:style-name="ce32">
            <text:p>NRW Mehrkampf-M U16/18/20/M/F), Lage?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office:value-type="date" office:date-value="2018-06-17T00:00:00" table:style-name="ce30">
            <text:p>17.06.2018</text:p>
          </table:table-cell>
          <table:table-cell office:value-type="string" table:style-name="ce31">
            <text:p>U16 u.ä.</text:p>
          </table:table-cell>
          <table:table-cell office:value-type="string" table:style-name="ce32">
            <text:p>NRW Mehrkampf-M U16/18/20/M/F), Lage?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7"/>
          <table:table-cell table:number-columns-repeated="16379" table:style-name="ce38"/>
        </table:table-row>
        <table:table-row table:style-name="ro5">
          <table:table-cell office:value-type="date" office:date-value="2018-06-18T00:00:00" table:style-name="ce12">
            <text:p>18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19T00:00:00" table:style-name="ce12">
            <text:p>19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0T00:00:00" table:style-name="ce12">
            <text:p>20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1T00:00:00" table:style-name="ce12">
            <text:p>21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2T00:00:00" table:style-name="ce12">
            <text:p>22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6-23T00:00:00" table:style-name="ce17">
            <text:p>23.06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6-24T00:00:00" table:style-name="ce17">
            <text:p>24.06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4T00:00:00" table:style-name="ce12">
            <text:p>24.06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5T00:00:00" table:style-name="ce12">
            <text:p>25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6T00:00:00" table:style-name="ce12">
            <text:p>26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7T00:00:00" table:style-name="ce12">
            <text:p>27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8T00:00:00" table:style-name="ce12">
            <text:p>28.06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6-29T00:00:00" table:style-name="ce82">
            <text:p>29.06.2018</text:p>
          </table:table-cell>
          <table:table-cell office:value-type="string" table:style-name="ce83">
            <text:p>Senioren</text:p>
          </table:table-cell>
          <table:table-cell office:value-type="string" table:style-name="ce84">
            <text:p>DM Senioren, Mönchengladbach</text:p>
          </table:table-cell>
          <table:table-cell office:value-type="string" table:style-name="ce85">
            <text:p><text:a xlink:href="http://www.lvnordrhein.de/index.php/wettkaempfe/meisterschaften/meisterschaftskalender"> http://www.leichtathletik.de</text:a></text:p>
          </table:table-cell>
          <table:table-cell table:style-name="ce86"/>
          <table:table-cell table:number-columns-repeated="16379" table:style-name="ce87"/>
        </table:table-row>
        <table:table-row table:style-name="ro6">
          <table:table-cell office:value-type="date" office:date-value="2018-06-30T00:00:00" table:style-name="ce88">
            <text:p>30.06.2018</text:p>
          </table:table-cell>
          <table:table-cell office:value-type="string" table:style-name="ce40">
            <text:p>Senioren</text:p>
          </table:table-cell>
          <table:table-cell office:value-type="string" table:style-name="ce41">
            <text:p>DM Senioren, Mönchengladbach</text:p>
          </table:table-cell>
          <table:table-cell office:value-type="string" table:style-name="ce89">
            <text:p><text:a xlink:href="http://www.lvnordrhein.de/index.php/wettkaempfe/meisterschaften/meisterschaftskalender"> http://www.leichtathletik.de</text:a></text:p>
          </table:table-cell>
          <table:table-cell table:style-name="ce86"/>
          <table:table-cell table:number-columns-repeated="16379" table:style-name="ce87"/>
        </table:table-row>
        <table:table-row table:style-name="ro9">
          <table:table-cell office:value-type="date" office:date-value="2018-07-01T00:00:00" table:number-columns-spanned="4" table:number-rows-spanned="1" table:style-name="ce132">
            <text:p>Juli 18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7-01T00:00:00" table:style-name="ce88">
            <text:p>01.07.2018</text:p>
          </table:table-cell>
          <table:table-cell office:value-type="string" table:style-name="ce40">
            <text:p>Senioren</text:p>
          </table:table-cell>
          <table:table-cell office:value-type="string" table:style-name="ce41">
            <text:p>DM Senioren, Mönchengladbach</text:p>
          </table:table-cell>
          <table:table-cell office:value-type="string" table:style-name="ce89">
            <text:p><text:a xlink:href="http://www.lvnordrhein.de/index.php/wettkaempfe/meisterschaften/meisterschaftskalender"> http://www.leichtathletik.de</text:a></text:p>
          </table:table-cell>
          <table:table-cell table:style-name="ce86"/>
          <table:table-cell table:number-columns-repeated="16379" table:style-name="ce87"/>
        </table:table-row>
        <table:table-row table:style-name="ro5">
          <table:table-cell office:value-type="date" office:date-value="2018-07-02T00:00:00" table:style-name="ce12">
            <text:p>02.07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7-03T00:00:00" table:style-name="ce12">
            <text:p>03.07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7-04T00:00:00" table:style-name="ce12">
            <text:p>04.07.2018</text:p>
          </table:table-cell>
          <table:table-cell table:style-name="ce24"/>
          <table:table-cell table:style-name="ce74"/>
          <table:table-cell table:style-name="ce75"/>
          <table:table-cell table:style-name="ce4"/>
          <table:table-cell table:number-columns-repeated="16379"/>
        </table:table-row>
        <table:table-row table:style-name="ro5">
          <table:table-cell office:value-type="date" office:date-value="2018-07-05T00:00:00" table:style-name="ce12">
            <text:p>05.07.2018</text:p>
          </table:table-cell>
          <table:table-cell table:style-name="ce73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7-06T00:00:00" table:style-name="ce12">
            <text:p>06.07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7-07T00:00:00" table:style-name="ce17">
            <text:p>07.07.2018</text:p>
          </table:table-cell>
          <table:table-cell table:style-name="ce90"/>
          <table:table-cell table:style-name="ce91"/>
          <table:table-cell table:style-name="ce92"/>
          <table:table-cell table:number-columns-repeated="16380"/>
        </table:table-row>
        <table:table-row table:style-name="ro6">
          <table:table-cell office:value-type="date" office:date-value="2018-07-08T00:00:00" table:style-name="ce17">
            <text:p>08.07.2018</text:p>
          </table:table-cell>
          <table:table-cell office:value-type="string" table:style-name="ce146">
            <text:p>U12-U20, HK, AK</text:p>
          </table:table-cell>
          <table:table-cell office:value-type="string" table:style-name="ce147">
            <text:p>105. Großes Bergfest <text:s/>(Termin ??), Süchteln</text:p>
          </table:table-cell>
          <table:table-cell office:value-type="string" table:style-name="ce148">
            <text:p>http://www.asv-suechteln.de/leichtathletik</text:p>
          </table:table-cell>
          <table:table-cell table:number-columns-repeated="16380"/>
        </table:table-row>
        <table:table-row table:style-name="ro5">
          <table:table-cell office:value-type="date" office:date-value="2018-07-09T00:00:00" table:style-name="ce12">
            <text:p>09.07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07-09T00:00:00" table:style-name="ce12">
            <text:p>09.07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07-10T00:00:00" table:style-name="ce12">
            <text:p>10.07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07-11T00:00:00" table:style-name="ce12">
            <text:p>11.07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07-12T00:00:00" table:style-name="ce12">
            <text:p>12.07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07-13T00:00:00" table:style-name="ce12">
            <text:p>13.07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6">
          <table:table-cell office:value-type="date" office:date-value="2018-07-14T00:00:00" table:style-name="ce30">
            <text:p>14.07.2018</text:p>
          </table:table-cell>
          <table:table-cell office:value-type="string" table:style-name="ce93">
            <text:p>U16-U20</text:p>
          </table:table-cell>
          <table:table-cell office:value-type="string" table:style-name="ce94">
            <text:p>NRW-Jugend-M <text:s/>U16/18/20, NN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number-columns-repeated="16380"/>
        </table:table-row>
        <table:table-row table:style-name="ro6">
          <table:table-cell office:value-type="date" office:date-value="2018-07-15T00:00:00" table:style-name="ce30">
            <text:p>15.07.2018</text:p>
          </table:table-cell>
          <table:table-cell office:value-type="string" table:style-name="ce93">
            <text:p>U16-U20</text:p>
          </table:table-cell>
          <table:table-cell office:value-type="string" table:style-name="ce94">
            <text:p>NRW-Jugend-M <text:s/>U16/18/20, NN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number-columns-repeated="16380"/>
        </table:table-row>
        <table:table-row table:style-name="ro5">
          <table:table-cell office:value-type="date" office:date-value="2018-07-16T00:00:00" table:style-name="ce12">
            <text:p>16.07.2018</text:p>
          </table:table-cell>
          <table:table-cell table:style-name="ce13"/>
          <table:table-cell office:value-type="string" table:style-name="ce16">
            <text:p>Beginn Sommerferien</text:p>
          </table:table-cell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17T00:00:00" table:style-name="ce12">
            <text:p>17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18T00:00:00" table:style-name="ce12">
            <text:p>18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19T00:00:00" table:style-name="ce12">
            <text:p>19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20T00:00:00" table:style-name="ce12">
            <text:p>20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6">
          <table:table-cell office:value-type="date" office:date-value="2018-07-21T00:00:00" table:style-name="ce17">
            <text:p>21.07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6">
          <table:table-cell office:value-type="date" office:date-value="2018-07-22T00:00:00" table:style-name="ce17">
            <text:p>22.07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07-23T00:00:00" table:style-name="ce12">
            <text:p>23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24T00:00:00" table:style-name="ce12">
            <text:p>24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25T00:00:00" table:style-name="ce12">
            <text:p>25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26T00:00:00" table:style-name="ce12">
            <text:p>26.07.2018</text:p>
          </table:table-cell>
          <table:table-cell table:style-name="ce95"/>
          <table:table-cell table:style-name="ce96"/>
          <table:table-cell table:style-name="ce97"/>
          <table:table-cell table:number-columns-repeated="16380"/>
        </table:table-row>
        <table:table-row table:style-name="ro5">
          <table:table-cell office:value-type="date" office:date-value="2018-07-27T00:00:00" table:style-name="ce12">
            <text:p>27.07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6">
          <table:table-cell office:value-type="date" office:date-value="2018-07-28T00:00:00" table:style-name="ce17">
            <text:p>28.07.2018</text:p>
          </table:table-cell>
          <table:table-cell table:style-name="ce98"/>
          <table:table-cell table:style-name="ce99"/>
          <table:table-cell table:style-name="ce39"/>
          <table:table-cell table:number-columns-repeated="16380"/>
        </table:table-row>
        <table:table-row table:style-name="ro6">
          <table:table-cell office:value-type="date" office:date-value="2018-07-29T00:00:00" table:style-name="ce17">
            <text:p>29.07.2018</text:p>
          </table:table-cell>
          <table:table-cell table:style-name="ce98"/>
          <table:table-cell table:style-name="ce9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07-30T00:00:00" table:style-name="ce12">
            <text:p>30.07.2018</text:p>
          </table:table-cell>
          <table:table-cell table:style-name="ce100"/>
          <table:table-cell table:style-name="ce101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7-31T00:00:00" table:style-name="ce12">
            <text:p>31.07.2018</text:p>
          </table:table-cell>
          <table:table-cell table:style-name="ce100"/>
          <table:table-cell table:style-name="ce101"/>
          <table:table-cell table:style-name="ce43"/>
          <table:table-cell table:number-columns-repeated="16380"/>
        </table:table-row>
        <table:table-row table:style-name="ro9">
          <table:table-cell office:value-type="date" office:date-value="2018-08-01T00:00:00" table:number-columns-spanned="4" table:number-rows-spanned="1" table:style-name="ce132">
            <text:p>August 18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date" office:date-value="2018-08-01T00:00:00" table:style-name="ce12">
            <text:p>01.08.2018</text:p>
          </table:table-cell>
          <table:table-cell table:style-name="ce100"/>
          <table:table-cell table:style-name="ce101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8-02T00:00:00" table:style-name="ce12">
            <text:p>02.08.2018</text:p>
          </table:table-cell>
          <table:table-cell table:style-name="ce100"/>
          <table:table-cell table:style-name="ce101"/>
          <table:table-cell table:style-name="ce43"/>
          <table:table-cell table:number-columns-repeated="16380"/>
        </table:table-row>
        <table:table-row table:style-name="ro5">
          <table:table-cell office:value-type="date" office:date-value="2018-08-03T00:00:00" table:style-name="ce12">
            <text:p>03.08.2018</text:p>
          </table:table-cell>
          <table:table-cell table:style-name="ce102"/>
          <table:table-cell table:style-name="ce103"/>
          <table:table-cell table:style-name="ce104"/>
          <table:table-cell table:number-columns-repeated="16380"/>
        </table:table-row>
        <table:table-row table:style-name="ro6">
          <table:table-cell office:value-type="date" office:date-value="2018-08-04T00:00:00" table:style-name="ce17">
            <text:p>04.08.2018</text:p>
          </table:table-cell>
          <table:table-cell table:style-name="ce90"/>
          <table:table-cell table:style-name="ce91"/>
          <table:table-cell table:style-name="ce92"/>
          <table:table-cell table:number-columns-repeated="16380"/>
        </table:table-row>
        <table:table-row table:style-name="ro6">
          <table:table-cell office:value-type="date" office:date-value="2018-08-05T00:00:00" table:style-name="ce17">
            <text:p>05.08.2018</text:p>
          </table:table-cell>
          <table:table-cell table:style-name="ce90"/>
          <table:table-cell table:style-name="ce91"/>
          <table:table-cell table:style-name="ce92"/>
          <table:table-cell table:number-columns-repeated="16380"/>
        </table:table-row>
        <table:table-row table:style-name="ro5">
          <table:table-cell office:value-type="date" office:date-value="2018-08-05T00:00:00" table:style-name="ce12">
            <text:p>05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06T00:00:00" table:style-name="ce12">
            <text:p>06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07T00:00:00" table:style-name="ce44">
            <text:p>07.08.2018</text:p>
          </table:table-cell>
          <table:table-cell table:style-name="ce105"/>
          <table:table-cell office:value-type="string" table:style-name="ce106">
            <text:p>EM, Berlin <text:s text:c="2"/>- am Fernseher dabei</text:p>
          </table:table-cell>
          <table:table-cell office:value-type="string" table:style-name="ce107">
            <text:p><text:a xlink:href="http://www.lvnordrhein.de/index.php/wettkaempfe/meisterschaften/meisterschaftskalender"> http://www.leichtathletik.de</text:a></text:p>
          </table:table-cell>
          <table:table-cell table:style-name="ce108"/>
          <table:table-cell table:number-columns-repeated="16379" table:style-name="ce109"/>
        </table:table-row>
        <table:table-row table:style-name="ro5">
          <table:table-cell office:value-type="date" office:date-value="2018-08-08T00:00:00" table:style-name="ce44">
            <text:p>08.08.2018</text:p>
          </table:table-cell>
          <table:table-cell table:style-name="ce105"/>
          <table:table-cell office:value-type="string" table:style-name="ce106">
            <text:p>EM, Berlin <text:s text:c="2"/>- am Fernseher dabei</text:p>
          </table:table-cell>
          <table:table-cell office:value-type="string" table:style-name="ce107">
            <text:p><text:a xlink:href="http://www.lvnordrhein.de/index.php/wettkaempfe/meisterschaften/meisterschaftskalender"> http://www.leichtathletik.de</text:a></text:p>
          </table:table-cell>
          <table:table-cell table:style-name="ce108"/>
          <table:table-cell table:number-columns-repeated="16379" table:style-name="ce109"/>
        </table:table-row>
        <table:table-row table:style-name="ro5">
          <table:table-cell office:value-type="date" office:date-value="2018-08-09T00:00:00" table:style-name="ce44">
            <text:p>09.08.2018</text:p>
          </table:table-cell>
          <table:table-cell table:style-name="ce105"/>
          <table:table-cell office:value-type="string" table:style-name="ce106">
            <text:p>EM, Berlin <text:s text:c="2"/>- am Fernseher dabei</text:p>
          </table:table-cell>
          <table:table-cell office:value-type="string" table:style-name="ce107">
            <text:p> http://www.leichtathletik.de</text:p>
          </table:table-cell>
          <table:table-cell table:style-name="ce108"/>
          <table:table-cell table:number-columns-repeated="16379" table:style-name="ce109"/>
        </table:table-row>
        <table:table-row table:style-name="ro5">
          <table:table-cell office:value-type="date" office:date-value="2018-08-10T00:00:00" table:style-name="ce44">
            <text:p>10.08.2018</text:p>
          </table:table-cell>
          <table:table-cell table:style-name="ce105"/>
          <table:table-cell office:value-type="string" table:style-name="ce106">
            <text:p>EM, Berlin <text:s text:c="2"/>- am Fernseher dabei</text:p>
          </table:table-cell>
          <table:table-cell office:value-type="string" table:style-name="ce107">
            <text:p> http://www.leichtathletik.de</text:p>
          </table:table-cell>
          <table:table-cell table:style-name="ce108"/>
          <table:table-cell table:number-columns-repeated="16379" table:style-name="ce109"/>
        </table:table-row>
        <table:table-row table:style-name="ro6">
          <table:table-cell office:value-type="date" office:date-value="2018-08-11T00:00:00" table:style-name="ce50">
            <text:p>11.08.2018</text:p>
          </table:table-cell>
          <table:table-cell table:style-name="ce51"/>
          <table:table-cell office:value-type="string" table:style-name="ce52">
            <text:p>EM, Berlin <text:s text:c="2"/>- am Fernseher dabei</text:p>
          </table:table-cell>
          <table:table-cell office:value-type="string" table:style-name="ce110">
            <text:p> http://www.leichtathletik.de</text:p>
          </table:table-cell>
          <table:table-cell table:style-name="ce108"/>
          <table:table-cell table:number-columns-repeated="16379" table:style-name="ce109"/>
        </table:table-row>
        <table:table-row table:style-name="ro6">
          <table:table-cell office:value-type="date" office:date-value="2018-08-12T00:00:00" table:style-name="ce50">
            <text:p>12.08.2018</text:p>
          </table:table-cell>
          <table:table-cell table:style-name="ce51"/>
          <table:table-cell office:value-type="string" table:style-name="ce52">
            <text:p>EM, Berlin <text:s text:c="2"/>- am Fernseher dabei</text:p>
          </table:table-cell>
          <table:table-cell office:value-type="string" table:style-name="ce110">
            <text:p> http://www.leichtathletik.de</text:p>
          </table:table-cell>
          <table:table-cell table:style-name="ce108"/>
          <table:table-cell table:number-columns-repeated="16379" table:style-name="ce109"/>
        </table:table-row>
        <table:table-row table:style-name="ro5">
          <table:table-cell office:value-type="date" office:date-value="2018-08-13T00:00:00" table:style-name="ce12">
            <text:p>13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14T00:00:00" table:style-name="ce12">
            <text:p>14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15T00:00:00" table:style-name="ce12">
            <text:p>15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16T00:00:00" table:style-name="ce12">
            <text:p>16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17T00:00:00" table:style-name="ce12">
            <text:p>17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8-18T00:00:00" table:style-name="ce17">
            <text:p>18.08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8-19T00:00:00" table:style-name="ce17">
            <text:p>19.08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0T00:00:00" table:style-name="ce12">
            <text:p>20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1T00:00:00" table:style-name="ce12">
            <text:p>21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2T00:00:00" table:style-name="ce12">
            <text:p>22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3T00:00:00" table:style-name="ce12">
            <text:p>23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4T00:00:00" table:style-name="ce12">
            <text:p>24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8-25T00:00:00" table:style-name="ce17">
            <text:p>25.08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8-26T00:00:00" table:style-name="ce17">
            <text:p>26.08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7T00:00:00" table:style-name="ce12">
            <text:p>27.08.2018</text:p>
          </table:table-cell>
          <table:table-cell table:style-name="ce13"/>
          <table:table-cell table:style-name="ce16"/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8T00:00:00" table:style-name="ce12">
            <text:p>28.08.2018</text:p>
          </table:table-cell>
          <table:table-cell table:style-name="ce13"/>
          <table:table-cell office:value-type="string" table:style-name="ce16">
            <text:p>Ende Sommerferien</text:p>
          </table:table-cell>
          <table:table-cell table:style-name="ce43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29T00:00:00" table:style-name="ce12">
            <text:p>29.08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30T00:00:00" table:style-name="ce12">
            <text:p>30.08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8-31T00:00:00" table:style-name="ce12">
            <text:p>31.08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9">
          <table:table-cell office:value-type="date" office:date-value="2018-09-01T00:00:00" table:number-columns-spanned="4" table:number-rows-spanned="1" table:style-name="ce132">
            <text:p>September 18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01T00:00:00" table:style-name="ce17">
            <text:p>01.09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02T00:00:00" table:style-name="ce17">
            <text:p>02.09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03T00:00:00" table:style-name="ce12">
            <text:p>03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04T00:00:00" table:style-name="ce44">
            <text:p>04.09.2018</text:p>
          </table:table-cell>
          <table:table-cell office:value-type="string" table:style-name="ce45">
            <text:p>Senioren</text:p>
          </table:table-cell>
          <table:table-cell office:value-type="string" table:style-name="ce46">
            <text:p>Senioren-WM, Malaga <text:s/>4.-16-09.2018</text:p>
          </table:table-cell>
          <table:table-cell office:value-type="string" table:style-name="ce111">
            <text:p>http://www.malaga2018.com/</text:p>
          </table:table-cell>
          <table:table-cell table:style-name="ce48"/>
          <table:table-cell table:number-columns-repeated="16379" table:style-name="ce49"/>
        </table:table-row>
        <table:table-row table:style-name="ro5">
          <table:table-cell office:value-type="date" office:date-value="2018-09-05T00:00:00" table:style-name="ce12">
            <text:p>05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06T00:00:00" table:style-name="ce12">
            <text:p>06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07T00:00:00" table:style-name="ce12">
            <text:p>07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08T00:00:00" table:style-name="ce17">
            <text:p>08.09.2018</text:p>
          </table:table-cell>
          <table:table-cell table:style-name="ce18"/>
          <table:table-cell table:style-name="ce112"/>
          <table:table-cell table:style-name="ce113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09T00:00:00" table:style-name="ce17">
            <text:p>09.09.2018</text:p>
          </table:table-cell>
          <table:table-cell table:style-name="ce114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09T00:00:00" table:style-name="ce12">
            <text:p>09.09.2018</text:p>
          </table:table-cell>
          <table:table-cell table:style-name="ce115"/>
          <table:table-cell table:style-name="ce116"/>
          <table:table-cell table:style-name="ce11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0T00:00:00" table:style-name="ce12">
            <text:p>10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1T00:00:00" table:style-name="ce12">
            <text:p>11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2T00:00:00" table:style-name="ce12">
            <text:p>12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3T00:00:00" table:style-name="ce12">
            <text:p>13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4T00:00:00" table:style-name="ce12">
            <text:p>14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15T00:00:00" table:style-name="ce17">
            <text:p>15.09.2018</text:p>
          </table:table-cell>
          <table:table-cell table:style-name="ce21"/>
          <table:table-cell table:style-name="ce22"/>
          <table:table-cell table:style-name="ce64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16T00:00:00" table:style-name="ce30">
            <text:p>16.09.2018</text:p>
          </table:table-cell>
          <table:table-cell office:value-type="string" table:style-name="ce31">
            <text:p>U14-U18</text:p>
          </table:table-cell>
          <table:table-cell office:value-type="string" table:style-name="ce32">
            <text:p>LVN Team-Endkämpfe U14/16/18, NN (oder 23.09.)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date" office:date-value="2018-09-16T00:00:00" table:style-name="ce50">
            <text:p>16.09.2018</text:p>
          </table:table-cell>
          <table:table-cell office:value-type="string" table:style-name="ce51">
            <text:p>Senioren</text:p>
          </table:table-cell>
          <table:table-cell office:value-type="string" table:style-name="ce52">
            <text:p>Senioren-WM, Malaga <text:s/>4.-16-09.2018</text:p>
          </table:table-cell>
          <table:table-cell office:value-type="string" table:style-name="ce54">
            <text:p>http://www.malaga2018.com/</text:p>
          </table:table-cell>
          <table:table-cell table:style-name="ce48"/>
          <table:table-cell table:number-columns-repeated="16379" table:style-name="ce49"/>
        </table:table-row>
        <table:table-row table:style-name="ro10">
          <table:table-cell office:value-type="date" office:date-value="2018-09-17T00:00:00" table:style-name="ce12">
            <text:p>17.09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7T00:00:00" table:style-name="ce12">
            <text:p>17.09.2018</text:p>
          </table:table-cell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7T00:00:00" table:style-name="ce12">
            <text:p>17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8T00:00:00" table:style-name="ce12">
            <text:p>18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19T00:00:00" table:style-name="ce12">
            <text:p>19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20T00:00:00" table:style-name="ce12">
            <text:p>20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21T00:00:00" table:style-name="ce12">
            <text:p>21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22T00:00:00" table:style-name="ce17">
            <text:p>22.09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6">
          <table:table-cell office:value-type="date" office:date-value="2018-09-23T00:00:00" table:style-name="ce30">
            <text:p>23.09.2018</text:p>
          </table:table-cell>
          <table:table-cell office:value-type="string" table:style-name="ce31">
            <text:p>U16/18</text:p>
          </table:table-cell>
          <table:table-cell office:value-type="string" table:style-name="ce32">
            <text:p>LVN Regionsvergleichskämpfe, NN (oder 16.09.)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date" office:date-value="2018-09-24T00:00:00" table:style-name="ce12">
            <text:p>24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25T00:00:00" table:style-name="ce12">
            <text:p>25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26T00:00:00" table:style-name="ce12">
            <text:p>26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27T00:00:00" table:style-name="ce12">
            <text:p>27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09-28T00:00:00" table:style-name="ce12">
            <text:p>28.09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11">
          <table:table-cell office:value-type="date" office:date-value="2018-09-29T00:00:00" table:style-name="ce17">
            <text:p>29.09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11">
          <table:table-cell office:value-type="date" office:date-value="2018-09-30T00:00:00" table:style-name="ce17">
            <text:p>30.09.2018</text:p>
          </table:table-cell>
          <table:table-cell table:style-name="ce18"/>
          <table:table-cell table:style-name="ce19"/>
          <table:table-cell table:style-name="ce39"/>
          <table:table-cell table:style-name="ce4"/>
          <table:table-cell table:number-columns-repeated="16379"/>
        </table:table-row>
        <table:table-row table:style-name="ro9">
          <table:table-cell office:value-type="date" office:date-value="2018-10-01T00:00:00" table:number-columns-spanned="4" table:number-rows-spanned="1" table:style-name="ce132">
            <text:p>Oktober 18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5">
          <table:table-cell office:value-type="date" office:date-value="2018-10-01T00:00:00" table:style-name="ce118">
            <text:p>01.10.2018</text:p>
          </table:table-cell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9"/>
        </table:table-row>
        <table:table-row table:style-name="ro5">
          <table:table-cell office:value-type="date" office:date-value="2018-10-02T00:00:00" table:style-name="ce118">
            <text:p>02.10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11">
          <table:table-cell office:value-type="date" office:date-value="2018-10-03T00:00:00" table:style-name="ce119">
            <text:p>03.10.2018</text:p>
          </table:table-cell>
          <table:table-cell office:value-type="string" table:style-name="ce18">
            <text:p>U10-U16</text:p>
          </table:table-cell>
          <table:table-cell office:value-type="string" table:style-name="ce19">
            <text:p>Schülersportfest Euskirchen</text:p>
          </table:table-cell>
          <table:table-cell table:style-name="ce39"/>
          <table:table-cell table:number-columns-repeated="16380"/>
        </table:table-row>
        <table:table-row table:style-name="ro5">
          <table:table-cell office:value-type="date" office:date-value="2018-10-04T00:00:00" table:style-name="ce118">
            <text:p>04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0-05T00:00:00" table:style-name="ce118">
            <text:p>05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1">
          <table:table-cell office:value-type="date" office:date-value="2018-10-06T00:00:00" table:style-name="ce119">
            <text:p>06.10.2018</text:p>
          </table:table-cell>
          <table:table-cell office:value-type="string" table:style-name="ce18">
            <text:p>U10-Sen.</text:p>
          </table:table-cell>
          <table:table-cell office:value-type="string" table:style-name="ce19">
            <text:p>4. Euregio Challenge ??</text:p>
          </table:table-cell>
          <table:table-cell table:style-name="ce39"/>
          <table:table-cell table:number-columns-repeated="16380"/>
        </table:table-row>
        <table:table-row table:style-name="ro11">
          <table:table-cell office:value-type="date" office:date-value="2018-10-07T00:00:00" table:style-name="ce119">
            <text:p>07.10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0-08T00:00:00" table:style-name="ce118">
            <text:p>08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0-09T00:00:00" table:style-name="ce118">
            <text:p>09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0-10T00:00:00" table:style-name="ce118">
            <text:p>10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0-11T00:00:00" table:style-name="ce118">
            <text:p>11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0-12T00:00:00" table:style-name="ce118">
            <text:p>12.10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1">
          <table:table-cell office:value-type="date" office:date-value="2018-10-13T00:00:00" table:style-name="ce119">
            <text:p>13.10.2018</text:p>
          </table:table-cell>
          <table:table-cell table:style-name="ce18"/>
          <table:table-cell office:value-type="string" table:style-name="ce19">
            <text:p>Beginn Herbstferien</text:p>
          </table:table-cell>
          <table:table-cell table:style-name="ce39"/>
          <table:table-cell table:number-columns-repeated="16380"/>
        </table:table-row>
        <table:table-row table:style-name="ro11">
          <table:table-cell office:value-type="date" office:date-value="2018-10-14T00:00:00" table:style-name="ce119">
            <text:p>14.10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0-15T00:00:00" table:style-name="ce118">
            <text:p>15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16T00:00:00" table:style-name="ce118">
            <text:p>16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17T00:00:00" table:style-name="ce118">
            <text:p>17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18T00:00:00" table:style-name="ce118">
            <text:p>18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19T00:00:00" table:style-name="ce118">
            <text:p>19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11">
          <table:table-cell office:value-type="date" office:date-value="2018-10-20T00:00:00" table:style-name="ce119">
            <text:p>20.10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0-21T00:00:00" table:style-name="ce119">
            <text:p>21.10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0-22T00:00:00" table:style-name="ce118">
            <text:p>22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23T00:00:00" table:style-name="ce118">
            <text:p>23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24T00:00:00" table:style-name="ce118">
            <text:p>24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25T00:00:00" table:style-name="ce118">
            <text:p>25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5">
          <table:table-cell office:value-type="date" office:date-value="2018-10-26T00:00:00" table:style-name="ce118">
            <text:p>26.10.2018</text:p>
          </table:table-cell>
          <table:table-cell table:style-name="ce13"/>
          <table:table-cell table:style-name="ce16"/>
          <table:table-cell table:style-name="ce43"/>
          <table:table-cell table:number-columns-repeated="16380"/>
        </table:table-row>
        <table:table-row table:style-name="ro11">
          <table:table-cell office:value-type="date" office:date-value="2018-10-27T00:00:00" table:style-name="ce119">
            <text:p>27.10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0-28T00:00:00" table:style-name="ce119">
            <text:p>28.10.2018</text:p>
          </table:table-cell>
          <table:table-cell table:style-name="ce18"/>
          <table:table-cell office:value-type="string" table:style-name="ce19">
            <text:p>Ende Herbstferien</text:p>
          </table:table-cell>
          <table:table-cell table:style-name="ce39"/>
          <table:table-cell table:number-columns-repeated="16380"/>
        </table:table-row>
        <table:table-row table:style-name="ro5">
          <table:table-cell office:value-type="date" office:date-value="2018-10-29T00:00:00" table:style-name="ce118">
            <text:p>29.10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0-30T00:00:00" table:style-name="ce118">
            <text:p>30.10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0-31T00:00:00" table:style-name="ce118">
            <text:p>31.10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9">
          <table:table-cell office:value-type="date" office:date-value="2018-11-01T00:00:00" table:number-columns-spanned="4" table:number-rows-spanned="1" table:style-name="ce132">
            <text:p>November 18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date" office:date-value="2018-11-01T00:00:00" table:style-name="ce76">
            <text:p>01.11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1-02T00:00:00" table:style-name="ce76">
            <text:p>02.11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11">
          <table:table-cell office:value-type="date" office:date-value="2018-11-03T00:00:00" table:style-name="ce17">
            <text:p>03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1-04T00:00:00" table:style-name="ce17">
            <text:p>04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1-05T00:00:00" table:style-name="ce12">
            <text:p>05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06T00:00:00" table:style-name="ce12">
            <text:p>06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07T00:00:00" table:style-name="ce12">
            <text:p>07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08T00:00:00" table:style-name="ce12">
            <text:p>08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09T00:00:00" table:style-name="ce12">
            <text:p>09.11.2018</text:p>
          </table:table-cell>
          <table:table-cell table:style-name="ce77"/>
          <table:table-cell table:style-name="ce78"/>
          <table:table-cell table:style-name="ce79"/>
          <table:table-cell table:number-columns-repeated="16380"/>
        </table:table-row>
        <table:table-row table:style-name="ro11">
          <table:table-cell office:value-type="date" office:date-value="2018-11-10T00:00:00" table:style-name="ce30">
            <text:p>10.11.2018</text:p>
          </table:table-cell>
          <table:table-cell office:value-type="string" table:style-name="ce31">
            <text:p> Senioren</text:p>
          </table:table-cell>
          <table:table-cell office:value-type="string" table:style-name="ce32">
            <text:p>Offene NRW-Winterwurf-M Senioren, Leichlingen</text:p>
          </table:table-cell>
          <table:table-cell office:value-type="string" table:style-name="ce33">
            <text:p><text:a xlink:href="http://www.lvnordrhein.de/index.php/wettkaempfe/meisterschaften/meisterschaftskalender"> http://www.lvnordrhein.de/index.php/wettkaempfe/meisterschaften/meisterschaftskalender</text:a></text:p>
          </table:table-cell>
          <table:table-cell table:number-columns-repeated="16380"/>
        </table:table-row>
        <table:table-row table:style-name="ro11">
          <table:table-cell office:value-type="date" office:date-value="2018-11-11T00:00:00" table:style-name="ce17">
            <text:p>11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1-12T00:00:00" table:style-name="ce12">
            <text:p>12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13T00:00:00" table:style-name="ce12">
            <text:p>13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14T00:00:00" table:style-name="ce12">
            <text:p>14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15T00:00:00" table:style-name="ce12">
            <text:p>15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16T00:00:00" table:style-name="ce12">
            <text:p>16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1">
          <table:table-cell office:value-type="date" office:date-value="2018-11-17T00:00:00" table:style-name="ce17">
            <text:p>17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1-18T00:00:00" table:style-name="ce17">
            <text:p>18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1-19T00:00:00" table:style-name="ce12">
            <text:p>19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0T00:00:00" table:style-name="ce12">
            <text:p>20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1T00:00:00" table:style-name="ce12">
            <text:p>21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2T00:00:00" table:style-name="ce12">
            <text:p>22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3T00:00:00" table:style-name="ce12">
            <text:p>23.11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11">
          <table:table-cell office:value-type="date" office:date-value="2018-11-24T00:00:00" table:style-name="ce17">
            <text:p>24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1-25T00:00:00" table:style-name="ce17">
            <text:p>25.11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1-26T00:00:00" table:style-name="ce12">
            <text:p>26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7T00:00:00" table:style-name="ce12">
            <text:p>27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8T00:00:00" table:style-name="ce12">
            <text:p>28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29T00:00:00" table:style-name="ce12">
            <text:p>29.11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1-30T00:00:00" table:style-name="ce12">
            <text:p>30.11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9">
          <table:table-cell office:value-type="date" office:date-value="2018-12-01T00:00:00" table:number-columns-spanned="4" table:number-rows-spanned="1" table:style-name="ce132">
            <text:p>Dezember 18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date" office:date-value="2018-12-01T00:00:00" table:style-name="ce17">
            <text:p>01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2-02T00:00:00" table:style-name="ce17">
            <text:p>02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2-03T00:00:00" table:style-name="ce12">
            <text:p>03.12.2018</text:p>
          </table:table-cell>
          <table:table-cell table:style-name="ce120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03T00:00:00" table:style-name="ce12">
            <text:p>03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04T00:00:00" table:style-name="ce12">
            <text:p>04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05T00:00:00" table:style-name="ce12">
            <text:p>05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06T00:00:00" table:style-name="ce12">
            <text:p>06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2-07T00:00:00" table:style-name="ce12">
            <text:p>07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11">
          <table:table-cell office:value-type="date" office:date-value="2018-12-08T00:00:00" table:style-name="ce17">
            <text:p>08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2-09T00:00:00" table:style-name="ce17">
            <text:p>09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2-10T00:00:00" table:style-name="ce12">
            <text:p>10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2-11T00:00:00" table:style-name="ce12">
            <text:p>11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2-12T00:00:00" table:style-name="ce12">
            <text:p>12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13T00:00:00" table:style-name="ce12">
            <text:p>13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14T00:00:00" table:style-name="ce12">
            <text:p>14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1">
          <table:table-cell office:value-type="date" office:date-value="2018-12-15T00:00:00" table:style-name="ce17">
            <text:p>15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2-16T00:00:00" table:style-name="ce17">
            <text:p>16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2-17T00:00:00" table:style-name="ce12">
            <text:p>17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18T00:00:00" table:style-name="ce12">
            <text:p>18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19T00:00:00" table:style-name="ce12">
            <text:p>19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20T00:00:00" table:style-name="ce12">
            <text:p>20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21T00:00:00" table:style-name="ce12">
            <text:p>21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1">
          <table:table-cell office:value-type="date" office:date-value="2018-12-22T00:00:00" table:style-name="ce17">
            <text:p>22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2-23T00:00:00" table:style-name="ce17">
            <text:p>23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2-24T00:00:00" table:style-name="ce12">
            <text:p>24.12.2018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1">
          <table:table-cell office:value-type="date" office:date-value="2018-12-25T00:00:00" table:style-name="ce17">
            <text:p>25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11">
          <table:table-cell office:value-type="date" office:date-value="2018-12-26T00:00:00" table:style-name="ce17">
            <text:p>26.12.2018</text:p>
          </table:table-cell>
          <table:table-cell table:style-name="ce18"/>
          <table:table-cell table:style-name="ce19"/>
          <table:table-cell table:style-name="ce39"/>
          <table:table-cell table:number-columns-repeated="16380"/>
        </table:table-row>
        <table:table-row table:style-name="ro5">
          <table:table-cell office:value-type="date" office:date-value="2018-12-27T00:00:00" table:style-name="ce12">
            <text:p>27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2-28T00:00:00" table:style-name="ce12">
            <text:p>28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2-29T00:00:00" table:style-name="ce12">
            <text:p>29.12.2018</text:p>
          </table:table-cell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5">
          <table:table-cell office:value-type="date" office:date-value="2018-12-30T00:00:00" table:style-name="ce12">
            <text:p>30.12.2018</text:p>
          </table:table-cell>
          <table:table-cell table:style-name="ce121"/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office:value-type="date" office:date-value="2018-12-31T00:00:00" table:style-name="ce12">
            <text:p>31.12.2018</text:p>
          </table:table-cell>
          <table:table-cell table:style-name="ce121"/>
          <table:table-cell table:style-name="ce25"/>
          <table:table-cell table:style-name="ce26"/>
          <table:table-cell table:number-columns-repeated="16380"/>
        </table:table-row>
        <table:table-row table:number-rows-repeated="2" table:style-name="ro5">
          <table:table-cell table:style-name="ce122"/>
          <table:table-cell table:style-name="ce121"/>
          <table:table-cell table:style-name="ce123"/>
          <table:table-cell table:style-name="ce26"/>
          <table:table-cell table:number-columns-repeated="16380"/>
        </table:table-row>
        <table:table-row table:number-rows-repeated="6" table:style-name="ro5">
          <table:table-cell table:number-columns-repeated="16384"/>
        </table:table-row>
        <table:table-row table:number-rows-repeated="10481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P0" number:language="de" number:country="DE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ärbel Imdahl</meta:initial-creator>
    <dc:creator>Bärbel Imdahl</dc:creator>
    <meta:creation-date>2017-09-26T14:00:13Z</meta:creation-date>
    <dc:date>2017-09-27T15:25:34Z</dc:date>
    <meta:editing-duration>PT0S</meta:editing-duration>
  </office:meta>
</office:document-meta>
</file>